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6.502cm" style:leader-style="dotted" style:leader-text="."/>
          <style:tab-stop style:position="8.502cm"/>
          <style:tab-stop style:position="16.002cm" style:leader-style="dotted" style:leader-text=".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8.502cm"/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8.50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8.5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501cm" style:type="center"/>
          <style:tab-stop style:position="8.502cm"/>
        </style:tab-stops>
      </style:paragraph-properties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line-height="150%">
        <style:tab-stops>
          <style:tab-stop style:position="8.502cm"/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6.502cm" style:leader-style="dotted" style:leader-text="."/>
          <style:tab-stop style:position="8.502cm"/>
          <style:tab-stop style:position="16.002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501cm" style:leader-style="dotted" style:leader-text="."/>
          <style:tab-stop style:position="5.251cm" style:leader-style="dotted" style:leader-text="."/>
          <style:tab-stop style:position="6.502cm" style:leader-style="dotted" style:leader-text="."/>
          <style:tab-stop style:position="8.502cm"/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3.501cm" style:type="center"/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10.16cm" fo:margin-right="-1.542cm" fo:text-indent="1.09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 style:type="center"/>
          <style:tab-stop style:position="8.502cm"/>
        </style:tab-stops>
      </style:paragraph-properties>
      <style:text-properties fo:font-size="16pt" fo:font-weight="bold" style:font-size-asian="16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language="en" fo:country="US" fo:font-weight="bold" style:font-size-asian="16pt" style:font-weight-asian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Ενότητα1">
        <text:p text:style-name="P11">ΑΙΤΗΣΗ</text:p>
        <text:p text:style-name="Standard"/>
        <text:p text:style-name="P6"/>
        <text:p text:style-name="P7">Επώνυμο <text:tab/></text:p>
        <text:p text:style-name="P1">Όνομα <text:tab/></text:p>
        <text:p text:style-name="P2">Όνομα Πατέρα ……………………….</text:p>
        <text:p text:style-name="P7">Όνομα Μητέρας <text:tab/></text:p>
        <text:p text:style-name="P7">Τόπος κατοικίας <text:tab/></text:p>
        <text:p text:style-name="P7">Τ.Κ <text:tab/></text:p>
        <text:p text:style-name="P7">Αρ. Αστ. Ταυτότητας <text:tab/></text:p>
        <text:p text:style-name="P7"/>
        <text:p text:style-name="P7"/>
        <text:p text:style-name="P7">ΘΕΜΑ:<text:tab/></text:p>
        <text:p text:style-name="P7"><text:tab/></text:p>
        <text:p text:style-name="P7"><text:tab/></text:p>
        <text:p text:style-name="P7"><text:tab/></text:p>
        <text:p text:style-name="P7"/>
        <text:p text:style-name="P7"/>
        <text:p text:style-name="P8"><text:tab/>/<text:tab/>/20<text:tab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ΠΡΟΣ: </text:p>
        <text:p text:style-name="P3">1<text:span text:style-name="T1">ο</text:span> ΓΕΝΙΚΟ ΛΥΚΕΙΟ ΚΕΡΑΤΣΙΝΙΟΥ</text:p>
        <text:p text:style-name="P5"/>
        <text:p text:style-name="P9">Σας παρακαλώ να ……………………….....</text:p>
        <text:p text:style-name="P9">……………………………………………..</text:p>
        <text:p text:style-name="P9">……………………………………………..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4"><text:span text:style-name="T3">O/</text:span><text:span text:style-name="T2">Η ΑΙΤ…..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πλή Αίτηση</dc:title>
    <dc:subject>Απλή Αίτηση</dc:subject>
    <meta:keyword>αίτηση</meta:keyword>
    <meta:keyword>απλή</meta:keyword>
    <meta:initial-creator>ypeythini-dilosi.eu</meta:initial-creator>
    <meta:creation-date>2024-10-09T13:49:00</meta:creation-date>
    <dc:date>2024-10-15T14:56:05.23</dc:date>
    <meta:print-date>2014-04-16T02:20:00</meta:print-date>
    <meta:editing-cycles>3</meta:editing-cycles>
    <meta:editing-duration>PT12M</meta:editing-duration>
    <meta:document-statistic meta:table-count="0" meta:image-count="0" meta:object-count="0" meta:page-count="1" meta:paragraph-count="19" meta:word-count="32" meta:character-count="231"/>
    <meta:generator>OpenOffice/4.0.1$Win32 OpenOffice.org_project/401m5$Build-9714</meta:generator>
  </office:meta>
</office:document-meta>
</file>